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5/000041</text:p>
          </table:table-cell>
          <table:table-cell table:number-columns-repeated="4" table:style-name="ce10"/>
          <table:table-cell office:value-type="string" table:style-name="ce12">
            <text:p>28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5" table:style-name="ce16">
            <text:p>21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57" table:style-name="ce17">
            <text:p>75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51079</text:p>
          </table:table-cell>
          <table:covered-table-cell/>
          <table:table-cell office:value-type="float" office:value="4301922.95" table:style-name="ce20">
            <text:p>4301922,95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68:92</text:p>
          </table:table-cell>
          <table:covered-table-cell/>
          <table:table-cell office:value-type="float" office:value="1053856.3500000001" table:style-name="ce20">
            <text:p>1053856,35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1000007:427</text:p>
          </table:table-cell>
          <table:covered-table-cell/>
          <table:table-cell office:value-type="float" office:value="608503.84" table:style-name="ce20">
            <text:p>608503,84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1000007:428</text:p>
          </table:table-cell>
          <table:covered-table-cell/>
          <table:table-cell office:value-type="float" office:value="332324.42" table:style-name="ce20">
            <text:p>332324,42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700007:711</text:p>
          </table:table-cell>
          <table:covered-table-cell/>
          <table:table-cell office:value-type="float" office:value="537700.14" table:style-name="ce20">
            <text:p>537700,14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700007:712</text:p>
          </table:table-cell>
          <table:covered-table-cell/>
          <table:table-cell office:value-type="float" office:value="921194.22" table:style-name="ce20">
            <text:p>921194,22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2800011:354</text:p>
          </table:table-cell>
          <table:covered-table-cell/>
          <table:table-cell office:value-type="float" office:value="21744.84" table:style-name="ce20">
            <text:p>21744,84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20:2797</text:p>
          </table:table-cell>
          <table:covered-table-cell/>
          <table:table-cell office:value-type="float" office:value="2057726.93" table:style-name="ce20">
            <text:p>2057726,93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20:104</text:p>
          </table:table-cell>
          <table:covered-table-cell/>
          <table:table-cell office:value-type="float" office:value="1620802.33" table:style-name="ce20">
            <text:p>1620802,33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31:538</text:p>
          </table:table-cell>
          <table:covered-table-cell/>
          <table:table-cell office:value-type="float" office:value="3602990.62" table:style-name="ce20">
            <text:p>3602990,62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58:512</text:p>
          </table:table-cell>
          <table:covered-table-cell/>
          <table:table-cell office:value-type="float" office:value="2970927.04" table:style-name="ce20">
            <text:p>2970927,04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400013:308</text:p>
          </table:table-cell>
          <table:covered-table-cell/>
          <table:table-cell office:value-type="float" office:value="375580.1" table:style-name="ce20">
            <text:p>375580,10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600007:146</text:p>
          </table:table-cell>
          <table:covered-table-cell/>
          <table:table-cell office:value-type="float" office:value="417547.23" table:style-name="ce20">
            <text:p>417547,23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1000008:230</text:p>
          </table:table-cell>
          <table:covered-table-cell/>
          <table:table-cell office:value-type="float" office:value="262593.84000000003" table:style-name="ce20">
            <text:p>262593,84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2000002:234</text:p>
          </table:table-cell>
          <table:covered-table-cell/>
          <table:table-cell office:value-type="float" office:value="2790153.77" table:style-name="ce20">
            <text:p>2790153,77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2000016:546</text:p>
          </table:table-cell>
          <table:covered-table-cell/>
          <table:table-cell office:value-type="float" office:value="439280.96" table:style-name="ce20">
            <text:p>439280,96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0100065:452</text:p>
          </table:table-cell>
          <table:covered-table-cell/>
          <table:table-cell office:value-type="float" office:value="26580.79" table:style-name="ce20">
            <text:p>26580,79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0100065:453</text:p>
          </table:table-cell>
          <table:covered-table-cell/>
          <table:table-cell office:value-type="float" office:value="14984.27" table:style-name="ce20">
            <text:p>14984,27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0100065:454</text:p>
          </table:table-cell>
          <table:covered-table-cell/>
          <table:table-cell office:value-type="float" office:value="120655.95" table:style-name="ce20">
            <text:p>120655,95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0100104:654</text:p>
          </table:table-cell>
          <table:covered-table-cell/>
          <table:table-cell office:value-type="float" office:value="881463.78" table:style-name="ce20">
            <text:p>881463,78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0100124:346</text:p>
          </table:table-cell>
          <table:covered-table-cell/>
          <table:table-cell office:value-type="float" office:value="6130831.46" table:style-name="ce20">
            <text:p>6130831,46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5:0100124:347</text:p>
          </table:table-cell>
          <table:covered-table-cell/>
          <table:table-cell office:value-type="float" office:value="1529902.67" table:style-name="ce20">
            <text:p>1529902,67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5:0100140:245</text:p>
          </table:table-cell>
          <table:covered-table-cell/>
          <table:table-cell office:value-type="float" office:value="2083650.93" table:style-name="ce20">
            <text:p>2083650,93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5000001:415</text:p>
          </table:table-cell>
          <table:covered-table-cell/>
          <table:table-cell office:value-type="float" office:value="718877.28" table:style-name="ce20">
            <text:p>718877,28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7004001:284</text:p>
          </table:table-cell>
          <table:covered-table-cell/>
          <table:table-cell office:value-type="float" office:value="1553093.7" table:style-name="ce20">
            <text:p>1553093,70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7:7005001:1340</text:p>
          </table:table-cell>
          <table:covered-table-cell/>
          <table:table-cell office:value-type="float" office:value="1880000.64" table:style-name="ce20">
            <text:p>1880000,64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9:0104007:382</text:p>
          </table:table-cell>
          <table:covered-table-cell/>
          <table:table-cell office:value-type="float" office:value="68309.48" table:style-name="ce20">
            <text:p>68309,48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9:2200016:272</text:p>
          </table:table-cell>
          <table:covered-table-cell/>
          <table:table-cell office:value-type="float" office:value="274787.01" table:style-name="ce20">
            <text:p>274787,01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9:2700004:252</text:p>
          </table:table-cell>
          <table:covered-table-cell/>
          <table:table-cell office:value-type="float" office:value="340010.37" table:style-name="ce20">
            <text:p>340010,37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0100002:43</text:p>
          </table:table-cell>
          <table:covered-table-cell/>
          <table:table-cell office:value-type="float" office:value="581943.82999999996" table:style-name="ce20">
            <text:p>581943,83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2100016:330</text:p>
          </table:table-cell>
          <table:covered-table-cell/>
          <table:table-cell office:value-type="float" office:value="238586.7" table:style-name="ce20">
            <text:p>238586,70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2600029:185</text:p>
          </table:table-cell>
          <table:covered-table-cell/>
          <table:table-cell office:value-type="float" office:value="539145.19999999995" table:style-name="ce20">
            <text:p>539145,20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2600030:222</text:p>
          </table:table-cell>
          <table:covered-table-cell/>
          <table:table-cell office:value-type="float" office:value="733758.84" table:style-name="ce20">
            <text:p>733758,84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1:0100003:242</text:p>
          </table:table-cell>
          <table:covered-table-cell/>
          <table:table-cell office:value-type="float" office:value="145676.88" table:style-name="ce20">
            <text:p>145676,88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2:0100002:345</text:p>
          </table:table-cell>
          <table:covered-table-cell/>
          <table:table-cell office:value-type="float" office:value="62340.58" table:style-name="ce20">
            <text:p>62340,58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2:0900009:287</text:p>
          </table:table-cell>
          <table:covered-table-cell/>
          <table:table-cell office:value-type="float" office:value="502444.16" table:style-name="ce20">
            <text:p>502444,16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2:2100019:312</text:p>
          </table:table-cell>
          <table:covered-table-cell/>
          <table:table-cell office:value-type="float" office:value="465979.93" table:style-name="ce20">
            <text:p>465979,93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3:0900004:593</text:p>
          </table:table-cell>
          <table:covered-table-cell/>
          <table:table-cell office:value-type="float" office:value="571913.27" table:style-name="ce20">
            <text:p>571913,27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3:0900005:1346</text:p>
          </table:table-cell>
          <table:covered-table-cell/>
          <table:table-cell office:value-type="float" office:value="566360.71" table:style-name="ce20">
            <text:p>566360,71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00000:17030</text:p>
          </table:table-cell>
          <table:covered-table-cell/>
          <table:table-cell office:value-type="float" office:value="7944144.5599999996" table:style-name="ce20">
            <text:p>7944144,56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13901:4159</text:p>
          </table:table-cell>
          <table:covered-table-cell/>
          <table:table-cell office:value-type="float" office:value="135786.15" table:style-name="ce20">
            <text:p>135786,15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14401:1992</text:p>
          </table:table-cell>
          <table:covered-table-cell/>
          <table:table-cell office:value-type="float" office:value="126009.54" table:style-name="ce20">
            <text:p>126009,54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014401:1993</text:p>
          </table:table-cell>
          <table:covered-table-cell/>
          <table:table-cell office:value-type="float" office:value="126009.54" table:style-name="ce20">
            <text:p>126009,54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015103:1698</text:p>
          </table:table-cell>
          <table:covered-table-cell/>
          <table:table-cell office:value-type="float" office:value="133010.07" table:style-name="ce20">
            <text:p>133010,07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018302:23</text:p>
          </table:table-cell>
          <table:covered-table-cell/>
          <table:table-cell office:value-type="float" office:value="2127391.7200000002" table:style-name="ce20">
            <text:p>2127391,72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120007:65</text:p>
          </table:table-cell>
          <table:covered-table-cell/>
          <table:table-cell office:value-type="float" office:value="2600084.42" table:style-name="ce20">
            <text:p>2600084,42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810005:376</text:p>
          </table:table-cell>
          <table:covered-table-cell/>
          <table:table-cell office:value-type="float" office:value="3000518.08" table:style-name="ce20">
            <text:p>3000518,08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810019:332</text:p>
          </table:table-cell>
          <table:covered-table-cell/>
          <table:table-cell office:value-type="float" office:value="1103667.2" table:style-name="ce20">
            <text:p>1103667,20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5:0800039:280</text:p>
          </table:table-cell>
          <table:covered-table-cell/>
          <table:table-cell office:value-type="float" office:value="732419.78" table:style-name="ce20">
            <text:p>732419,78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5:0900003:166</text:p>
          </table:table-cell>
          <table:covered-table-cell/>
          <table:table-cell office:value-type="float" office:value="650869.53" table:style-name="ce20">
            <text:p>650869,53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5:0900020:262</text:p>
          </table:table-cell>
          <table:covered-table-cell/>
          <table:table-cell office:value-type="float" office:value="564681.32999999996" table:style-name="ce20">
            <text:p>564681,33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5:2500003:180</text:p>
          </table:table-cell>
          <table:covered-table-cell/>
          <table:table-cell office:value-type="float" office:value="656497.99" table:style-name="ce20">
            <text:p>656497,99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5:3900007:266</text:p>
          </table:table-cell>
          <table:covered-table-cell/>
          <table:table-cell office:value-type="float" office:value="470853.35" table:style-name="ce20">
            <text:p>470853,35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1006:2661</text:p>
          </table:table-cell>
          <table:covered-table-cell/>
          <table:table-cell office:value-type="float" office:value="550550.22" table:style-name="ce20">
            <text:p>550550,22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101007:5946</text:p>
          </table:table-cell>
          <table:covered-table-cell/>
          <table:table-cell office:value-type="float" office:value="27229.81" table:style-name="ce20">
            <text:p>27229,81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601015:684</text:p>
          </table:table-cell>
          <table:covered-table-cell/>
          <table:table-cell office:value-type="float" office:value="35785.699999999997" table:style-name="ce20">
            <text:p>35785,70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2001010:2475</text:p>
          </table:table-cell>
          <table:covered-table-cell/>
          <table:table-cell office:value-type="float" office:value="5710904.7800000003" table:style-name="ce20">
            <text:p>5710904,78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2101001:5605</text:p>
          </table:table-cell>
          <table:covered-table-cell/>
          <table:table-cell office:value-type="float" office:value="231505.85" table:style-name="ce20">
            <text:p>231505,85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300002:2866</text:p>
          </table:table-cell>
          <table:covered-table-cell/>
          <table:table-cell office:value-type="float" office:value="2161140.42" table:style-name="ce20">
            <text:p>2161140,42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306001:595</text:p>
          </table:table-cell>
          <table:covered-table-cell/>
          <table:table-cell office:value-type="float" office:value="1098826.8999999999" table:style-name="ce20">
            <text:p>1098826,90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400005:3255</text:p>
          </table:table-cell>
          <table:covered-table-cell/>
          <table:table-cell office:value-type="float" office:value="554774.85" table:style-name="ce20">
            <text:p>554774,85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411001:2361</text:p>
          </table:table-cell>
          <table:covered-table-cell/>
          <table:table-cell office:value-type="float" office:value="607489.49" table:style-name="ce20">
            <text:p>607489,49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500001:4890</text:p>
          </table:table-cell>
          <table:covered-table-cell/>
          <table:table-cell office:value-type="float" office:value="5684012.3300000001" table:style-name="ce20">
            <text:p>5684012,33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500006:719</text:p>
          </table:table-cell>
          <table:covered-table-cell/>
          <table:table-cell office:value-type="float" office:value="17181155.52" table:style-name="ce20">
            <text:p>17181155,52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5501001:620</text:p>
          </table:table-cell>
          <table:covered-table-cell/>
          <table:table-cell office:value-type="float" office:value="164805.35" table:style-name="ce20">
            <text:p>164805,35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7:1800005:934</text:p>
          </table:table-cell>
          <table:covered-table-cell/>
          <table:table-cell office:value-type="float" office:value="2935.8" table:style-name="ce20">
            <text:p>2935,80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9:5600004:215</text:p>
          </table:table-cell>
          <table:covered-table-cell/>
          <table:table-cell office:value-type="float" office:value="206990.06" table:style-name="ce20">
            <text:p>206990,06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9:6000004:573</text:p>
          </table:table-cell>
          <table:covered-table-cell/>
          <table:table-cell office:value-type="float" office:value="390166.89" table:style-name="ce20">
            <text:p>390166,89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2:0100043:373</text:p>
          </table:table-cell>
          <table:covered-table-cell/>
          <table:table-cell office:value-type="float" office:value="1173443.8" table:style-name="ce20">
            <text:p>1173443,80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3:0102027:74</text:p>
          </table:table-cell>
          <table:covered-table-cell/>
          <table:table-cell office:value-type="float" office:value="986928.89" table:style-name="ce20">
            <text:p>986928,89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4:0100032:55</text:p>
          </table:table-cell>
          <table:covered-table-cell/>
          <table:table-cell office:value-type="float" office:value="686105.22" table:style-name="ce20">
            <text:p>686105,22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4:0100035:38</text:p>
          </table:table-cell>
          <table:covered-table-cell/>
          <table:table-cell office:value-type="float" office:value="783068.51" table:style-name="ce20">
            <text:p>783068,51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4:7200004:134</text:p>
          </table:table-cell>
          <table:covered-table-cell/>
          <table:table-cell office:value-type="float" office:value="289521.44" table:style-name="ce20">
            <text:p>289521,44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4:7900015:534</text:p>
          </table:table-cell>
          <table:covered-table-cell/>
          <table:table-cell office:value-type="float" office:value="591378.15" table:style-name="ce20">
            <text:p>591378,15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0700009:81</text:p>
          </table:table-cell>
          <table:covered-table-cell/>
          <table:table-cell office:value-type="float" office:value="17854069.73" table:style-name="ce20">
            <text:p>17854069,73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36000:3513</text:p>
          </table:table-cell>
          <table:covered-table-cell/>
          <table:table-cell office:value-type="float" office:value="29274.95" table:style-name="ce20">
            <text:p>29274,95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18:11755</text:p>
          </table:table-cell>
          <table:covered-table-cell/>
          <table:table-cell office:value-type="float" office:value="2464528.4900000002" table:style-name="ce20">
            <text:p>2464528,49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18:11756</text:p>
          </table:table-cell>
          <table:covered-table-cell/>
          <table:table-cell office:value-type="float" office:value="3390954.41" table:style-name="ce20">
            <text:p>3390954,41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26:23415</text:p>
          </table:table-cell>
          <table:covered-table-cell/>
          <table:table-cell office:value-type="float" office:value="1069202.3799999999" table:style-name="ce20">
            <text:p>1069202,38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6:1900006:202</text:p>
          </table:table-cell>
          <table:covered-table-cell/>
          <table:table-cell office:value-type="float" office:value="2046313.89" table:style-name="ce20">
            <text:p>2046313,89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7:0011614:407</text:p>
          </table:table-cell>
          <table:covered-table-cell/>
          <table:table-cell office:value-type="float" office:value="62600.37" table:style-name="ce20">
            <text:p>62600,37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7:0011702:542</text:p>
          </table:table-cell>
          <table:covered-table-cell/>
          <table:table-cell office:value-type="float" office:value="2921477.13" table:style-name="ce20">
            <text:p>2921477,13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7:0012113:58</text:p>
          </table:table-cell>
          <table:covered-table-cell/>
          <table:table-cell office:value-type="float" office:value="1981289.58" table:style-name="ce20">
            <text:p>1981289,58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7:0012331:42</text:p>
          </table:table-cell>
          <table:covered-table-cell/>
          <table:table-cell office:value-type="float" office:value="1920590.63" table:style-name="ce20">
            <text:p>1920590,63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7:0420008:399</text:p>
          </table:table-cell>
          <table:covered-table-cell/>
          <table:table-cell office:value-type="float" office:value="471507.92" table:style-name="ce20">
            <text:p>471507,92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7:0420008:400</text:p>
          </table:table-cell>
          <table:covered-table-cell/>
          <table:table-cell office:value-type="float" office:value="935786.62" table:style-name="ce20">
            <text:p>935786,62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7:0420008:401</text:p>
          </table:table-cell>
          <table:covered-table-cell/>
          <table:table-cell office:value-type="float" office:value="141825.74" table:style-name="ce20">
            <text:p>141825,74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7:0480002:270</text:p>
          </table:table-cell>
          <table:covered-table-cell/>
          <table:table-cell office:value-type="float" office:value="99919.98" table:style-name="ce20">
            <text:p>99919,98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7:0740003:129</text:p>
          </table:table-cell>
          <table:covered-table-cell/>
          <table:table-cell office:value-type="float" office:value="690963.25" table:style-name="ce20">
            <text:p>690963,25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0000000:8514</text:p>
          </table:table-cell>
          <table:covered-table-cell/>
          <table:table-cell office:value-type="float" office:value="215142.8" table:style-name="ce20">
            <text:p>215142,80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0101035:300</text:p>
          </table:table-cell>
          <table:covered-table-cell/>
          <table:table-cell office:value-type="float" office:value="2661992.5099999998" table:style-name="ce20">
            <text:p>2661992,51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0101035:301</text:p>
          </table:table-cell>
          <table:covered-table-cell/>
          <table:table-cell office:value-type="float" office:value="3004023.68" table:style-name="ce20">
            <text:p>3004023,68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1900071:262</text:p>
          </table:table-cell>
          <table:covered-table-cell/>
          <table:table-cell office:value-type="float" office:value="4486057.33" table:style-name="ce20">
            <text:p>4486057,33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2000004:551</text:p>
          </table:table-cell>
          <table:covered-table-cell/>
          <table:table-cell office:value-type="float" office:value="1249399.68" table:style-name="ce20">
            <text:p>1249399,68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8333000:1329</text:p>
          </table:table-cell>
          <table:covered-table-cell/>
          <table:table-cell office:value-type="float" office:value="2152071.2200000002" table:style-name="ce20">
            <text:p>2152071,22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8400016:3388</text:p>
          </table:table-cell>
          <table:covered-table-cell/>
          <table:table-cell office:value-type="float" office:value="2208717.2799999998" table:style-name="ce20">
            <text:p>2208717,28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9:0104006:426</text:p>
          </table:table-cell>
          <table:covered-table-cell/>
          <table:table-cell office:value-type="float" office:value="1766459.61" table:style-name="ce20">
            <text:p>1766459,61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0:0101023:196</text:p>
          </table:table-cell>
          <table:covered-table-cell/>
          <table:table-cell office:value-type="float" office:value="301402.61" table:style-name="ce20">
            <text:p>301402,61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0:1600021:315</text:p>
          </table:table-cell>
          <table:covered-table-cell/>
          <table:table-cell office:value-type="float" office:value="388000.77" table:style-name="ce20">
            <text:p>388000,77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1:0700012:1466</text:p>
          </table:table-cell>
          <table:covered-table-cell/>
          <table:table-cell office:value-type="float" office:value="1627584.55" table:style-name="ce20">
            <text:p>1627584,55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1:2800004:56</text:p>
          </table:table-cell>
          <table:covered-table-cell/>
          <table:table-cell office:value-type="float" office:value="1069597.8" table:style-name="ce20">
            <text:p>1069597,80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1:3100009:187</text:p>
          </table:table-cell>
          <table:covered-table-cell/>
          <table:table-cell office:value-type="float" office:value="770292.78" table:style-name="ce20">
            <text:p>770292,78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1:3802001:1009</text:p>
          </table:table-cell>
          <table:covered-table-cell/>
          <table:table-cell office:value-type="float" office:value="868248.5" table:style-name="ce20">
            <text:p>868248,50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3:0003503:4147</text:p>
          </table:table-cell>
          <table:covered-table-cell/>
          <table:table-cell office:value-type="float" office:value="107335.72" table:style-name="ce20">
            <text:p>107335,72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3:0003503:4148</text:p>
          </table:table-cell>
          <table:covered-table-cell/>
          <table:table-cell office:value-type="float" office:value="112314.94" table:style-name="ce20">
            <text:p>112314,94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4043:1817</text:p>
          </table:table-cell>
          <table:covered-table-cell/>
          <table:table-cell office:value-type="float" office:value="224078.7" table:style-name="ce20">
            <text:p>224078,70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4043:1818</text:p>
          </table:table-cell>
          <table:covered-table-cell/>
          <table:table-cell office:value-type="float" office:value="208651.71" table:style-name="ce20">
            <text:p>208651,71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5012:1806</text:p>
          </table:table-cell>
          <table:covered-table-cell/>
          <table:table-cell office:value-type="float" office:value="193455.09" table:style-name="ce20">
            <text:p>193455,09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5020:98</text:p>
          </table:table-cell>
          <table:covered-table-cell/>
          <table:table-cell office:value-type="float" office:value="5532177.2199999997" table:style-name="ce20">
            <text:p>5532177,22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5053:192</text:p>
          </table:table-cell>
          <table:covered-table-cell/>
          <table:table-cell office:value-type="float" office:value="243418.61" table:style-name="ce20">
            <text:p>243418,61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15017:235</text:p>
          </table:table-cell>
          <table:covered-table-cell/>
          <table:table-cell office:value-type="float" office:value="1872550.94" table:style-name="ce20">
            <text:p>1872550,94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1019:442</text:p>
          </table:table-cell>
          <table:covered-table-cell/>
          <table:table-cell office:value-type="float" office:value="900779.88" table:style-name="ce20">
            <text:p>900779,88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1030:662</text:p>
          </table:table-cell>
          <table:covered-table-cell/>
          <table:table-cell office:value-type="float" office:value="52845.3" table:style-name="ce20">
            <text:p>52845,30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3003:627</text:p>
          </table:table-cell>
          <table:covered-table-cell/>
          <table:table-cell office:value-type="float" office:value="92301.62" table:style-name="ce20">
            <text:p>92301,62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8001:6308</text:p>
          </table:table-cell>
          <table:covered-table-cell/>
          <table:table-cell office:value-type="float" office:value="3369208.13" table:style-name="ce20">
            <text:p>3369208,13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8079:21771</text:p>
          </table:table-cell>
          <table:covered-table-cell/>
          <table:table-cell office:value-type="float" office:value="496938.93" table:style-name="ce20">
            <text:p>496938,93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8079:21772</text:p>
          </table:table-cell>
          <table:covered-table-cell/>
          <table:table-cell office:value-type="float" office:value="140513.76" table:style-name="ce20">
            <text:p>140513,76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8079:21773</text:p>
          </table:table-cell>
          <table:covered-table-cell/>
          <table:table-cell office:value-type="float" office:value="140513.76" table:style-name="ce20">
            <text:p>140513,76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8079:21774</text:p>
          </table:table-cell>
          <table:covered-table-cell/>
          <table:table-cell office:value-type="float" office:value="212484.23" table:style-name="ce20">
            <text:p>212484,23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8079:21775</text:p>
          </table:table-cell>
          <table:covered-table-cell/>
          <table:table-cell office:value-type="float" office:value="178212.58" table:style-name="ce20">
            <text:p>178212,58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8079:21776</text:p>
          </table:table-cell>
          <table:covered-table-cell/>
          <table:table-cell office:value-type="float" office:value="215911.4" table:style-name="ce20">
            <text:p>215911,40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8079:21777</text:p>
          </table:table-cell>
          <table:covered-table-cell/>
          <table:table-cell office:value-type="float" office:value="191921.24" table:style-name="ce20">
            <text:p>191921,24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8079:21778</text:p>
          </table:table-cell>
          <table:covered-table-cell/>
          <table:table-cell office:value-type="float" office:value="291309.03000000003" table:style-name="ce20">
            <text:p>291309,03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8079:21779</text:p>
          </table:table-cell>
          <table:covered-table-cell/>
          <table:table-cell office:value-type="float" office:value="257037.38" table:style-name="ce20">
            <text:p>257037,38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08079:21780</text:p>
          </table:table-cell>
          <table:covered-table-cell/>
          <table:table-cell office:value-type="float" office:value="171358.25" table:style-name="ce20">
            <text:p>171358,25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08079:21781</text:p>
          </table:table-cell>
          <table:covered-table-cell/>
          <table:table-cell office:value-type="float" office:value="181639.75" table:style-name="ce20">
            <text:p>181639,75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08079:21782</text:p>
          </table:table-cell>
          <table:covered-table-cell/>
          <table:table-cell office:value-type="float" office:value="500366.09" table:style-name="ce20">
            <text:p>500366,09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08079:21783</text:p>
          </table:table-cell>
          <table:covered-table-cell/>
          <table:table-cell office:value-type="float" office:value="191921.24" table:style-name="ce20">
            <text:p>191921,24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08079:21784</text:p>
          </table:table-cell>
          <table:covered-table-cell/>
          <table:table-cell office:value-type="float" office:value="202202.74" table:style-name="ce20">
            <text:p>202202,74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8079:21785</text:p>
          </table:table-cell>
          <table:covered-table-cell/>
          <table:table-cell office:value-type="float" office:value="202202.74" table:style-name="ce20">
            <text:p>202202,74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8079:21786</text:p>
          </table:table-cell>
          <table:covered-table-cell/>
          <table:table-cell office:value-type="float" office:value="212484.23" table:style-name="ce20">
            <text:p>212484,23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8079:21787</text:p>
          </table:table-cell>
          <table:covered-table-cell/>
          <table:table-cell office:value-type="float" office:value="171358.25" table:style-name="ce20">
            <text:p>171358,25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08079:21788</text:p>
          </table:table-cell>
          <table:covered-table-cell/>
          <table:table-cell office:value-type="float" office:value="284454.7" table:style-name="ce20">
            <text:p>284454,70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208079:21789</text:p>
          </table:table-cell>
          <table:covered-table-cell/>
          <table:table-cell office:value-type="float" office:value="226192.89" table:style-name="ce20">
            <text:p>226192,89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208079:21790</text:p>
          </table:table-cell>
          <table:covered-table-cell/>
          <table:table-cell office:value-type="float" office:value="205629.9" table:style-name="ce20">
            <text:p>205629,90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08079:21791</text:p>
          </table:table-cell>
          <table:covered-table-cell/>
          <table:table-cell office:value-type="float" office:value="188494.07999999999" table:style-name="ce20">
            <text:p>188494,08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08079:21792</text:p>
          </table:table-cell>
          <table:covered-table-cell/>
          <table:table-cell office:value-type="float" office:value="154222.43" table:style-name="ce20">
            <text:p>154222,43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08079:21793</text:p>
          </table:table-cell>
          <table:covered-table-cell/>
          <table:table-cell office:value-type="float" office:value="5546200.7800000003" table:style-name="ce20">
            <text:p>5546200,78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08079:21794</text:p>
          </table:table-cell>
          <table:covered-table-cell/>
          <table:table-cell office:value-type="float" office:value="253610.21" table:style-name="ce20">
            <text:p>253610,21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08079:21795</text:p>
          </table:table-cell>
          <table:covered-table-cell/>
          <table:table-cell office:value-type="float" office:value="195348.41" table:style-name="ce20">
            <text:p>195348,41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08079:21796</text:p>
          </table:table-cell>
          <table:covered-table-cell/>
          <table:table-cell office:value-type="float" office:value="274173.2" table:style-name="ce20">
            <text:p>274173,20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208079:21797</text:p>
          </table:table-cell>
          <table:covered-table-cell/>
          <table:table-cell office:value-type="float" office:value="164503.92000000001" table:style-name="ce20">
            <text:p>164503,92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208079:21798</text:p>
          </table:table-cell>
          <table:covered-table-cell/>
          <table:table-cell office:value-type="float" office:value="133659.44" table:style-name="ce20">
            <text:p>133659,44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08079:21799</text:p>
          </table:table-cell>
          <table:covered-table-cell/>
          <table:table-cell office:value-type="float" office:value="185066.91" table:style-name="ce20">
            <text:p>185066,91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08079:21800</text:p>
          </table:table-cell>
          <table:covered-table-cell/>
          <table:table-cell office:value-type="float" office:value="167931.09" table:style-name="ce20">
            <text:p>167931,09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08079:21801</text:p>
          </table:table-cell>
          <table:covered-table-cell/>
          <table:table-cell office:value-type="float" office:value="257037.38" table:style-name="ce20">
            <text:p>257037,38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08079:21802</text:p>
          </table:table-cell>
          <table:covered-table-cell/>
          <table:table-cell office:value-type="float" office:value="236474.39" table:style-name="ce20">
            <text:p>236474,39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08079:21803</text:p>
          </table:table-cell>
          <table:covered-table-cell/>
          <table:table-cell office:value-type="float" office:value="171358.25" table:style-name="ce20">
            <text:p>171358,25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08079:21804</text:p>
          </table:table-cell>
          <table:covered-table-cell/>
          <table:table-cell office:value-type="float" office:value="219338.56" table:style-name="ce20">
            <text:p>219338,56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08079:21805</text:p>
          </table:table-cell>
          <table:covered-table-cell/>
          <table:table-cell office:value-type="float" office:value="161076.76" table:style-name="ce20">
            <text:p>161076,76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208079:21806</text:p>
          </table:table-cell>
          <table:covered-table-cell/>
          <table:table-cell office:value-type="float" office:value="198775.57" table:style-name="ce20">
            <text:p>198775,57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208079:21807</text:p>
          </table:table-cell>
          <table:covered-table-cell/>
          <table:table-cell office:value-type="float" office:value="161076.76" table:style-name="ce20">
            <text:p>161076,76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208079:21808</text:p>
          </table:table-cell>
          <table:covered-table-cell/>
          <table:table-cell office:value-type="float" office:value="233047.22" table:style-name="ce20">
            <text:p>233047,22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208079:21809</text:p>
          </table:table-cell>
          <table:covered-table-cell/>
          <table:table-cell office:value-type="float" office:value="171358.25" table:style-name="ce20">
            <text:p>171358,25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208079:21810</text:p>
          </table:table-cell>
          <table:covered-table-cell/>
          <table:table-cell office:value-type="float" office:value="181639.75" table:style-name="ce20">
            <text:p>181639,75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208079:21811</text:p>
          </table:table-cell>
          <table:covered-table-cell/>
          <table:table-cell office:value-type="float" office:value="209057.07" table:style-name="ce20">
            <text:p>209057,07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208079:21812</text:p>
          </table:table-cell>
          <table:covered-table-cell/>
          <table:table-cell office:value-type="float" office:value="795102.28" table:style-name="ce20">
            <text:p>795102,28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208079:21813</text:p>
          </table:table-cell>
          <table:covered-table-cell/>
          <table:table-cell office:value-type="float" office:value="246755.88" table:style-name="ce20">
            <text:p>246755,88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208079:21814</text:p>
          </table:table-cell>
          <table:covered-table-cell/>
          <table:table-cell office:value-type="float" office:value="229620.06" table:style-name="ce20">
            <text:p>229620,06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208079:21815</text:p>
          </table:table-cell>
          <table:covered-table-cell/>
          <table:table-cell office:value-type="float" office:value="137086.6" table:style-name="ce20">
            <text:p>137086,60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208079:21816</text:p>
          </table:table-cell>
          <table:covered-table-cell/>
          <table:table-cell office:value-type="float" office:value="253610.21" table:style-name="ce20">
            <text:p>253610,21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208079:21817</text:p>
          </table:table-cell>
          <table:covered-table-cell/>
          <table:table-cell office:value-type="float" office:value="236474.39" table:style-name="ce20">
            <text:p>236474,39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208079:21818</text:p>
          </table:table-cell>
          <table:covered-table-cell/>
          <table:table-cell office:value-type="float" office:value="181639.75" table:style-name="ce20">
            <text:p>181639,75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208079:21819</text:p>
          </table:table-cell>
          <table:covered-table-cell/>
          <table:table-cell office:value-type="float" office:value="174785.42" table:style-name="ce20">
            <text:p>174785,42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208079:21820</text:p>
          </table:table-cell>
          <table:covered-table-cell/>
          <table:table-cell office:value-type="float" office:value="198775.57" table:style-name="ce20">
            <text:p>198775,57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208079:21821</text:p>
          </table:table-cell>
          <table:covered-table-cell/>
          <table:table-cell office:value-type="float" office:value="181639.75" table:style-name="ce20">
            <text:p>181639,75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208079:21822</text:p>
          </table:table-cell>
          <table:covered-table-cell/>
          <table:table-cell office:value-type="float" office:value="209057.07" table:style-name="ce20">
            <text:p>209057,07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208079:21823</text:p>
          </table:table-cell>
          <table:covered-table-cell/>
          <table:table-cell office:value-type="float" office:value="229620.06" table:style-name="ce20">
            <text:p>229620,06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208079:21824</text:p>
          </table:table-cell>
          <table:covered-table-cell/>
          <table:table-cell office:value-type="float" office:value="174785.42" table:style-name="ce20">
            <text:p>174785,42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208079:21825</text:p>
          </table:table-cell>
          <table:covered-table-cell/>
          <table:table-cell office:value-type="float" office:value="161076.76" table:style-name="ce20">
            <text:p>161076,76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208079:21826</text:p>
          </table:table-cell>
          <table:covered-table-cell/>
          <table:table-cell office:value-type="float" office:value="486657.43" table:style-name="ce20">
            <text:p>486657,43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208079:21827</text:p>
          </table:table-cell>
          <table:covered-table-cell/>
          <table:table-cell office:value-type="float" office:value="188494.07999999999" table:style-name="ce20">
            <text:p>188494,08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208079:21828</text:p>
          </table:table-cell>
          <table:covered-table-cell/>
          <table:table-cell office:value-type="float" office:value="171358.25" table:style-name="ce20">
            <text:p>171358,25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208079:21829</text:p>
          </table:table-cell>
          <table:covered-table-cell/>
          <table:table-cell office:value-type="float" office:value="198775.57" table:style-name="ce20">
            <text:p>198775,57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208079:21830</text:p>
          </table:table-cell>
          <table:covered-table-cell/>
          <table:table-cell office:value-type="float" office:value="205629.9" table:style-name="ce20">
            <text:p>205629,90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208079:21831</text:p>
          </table:table-cell>
          <table:covered-table-cell/>
          <table:table-cell office:value-type="float" office:value="188494.07999999999" table:style-name="ce20">
            <text:p>188494,08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208079:21832</text:p>
          </table:table-cell>
          <table:covered-table-cell/>
          <table:table-cell office:value-type="float" office:value="150795.26" table:style-name="ce20">
            <text:p>150795,26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208079:21833</text:p>
          </table:table-cell>
          <table:covered-table-cell/>
          <table:table-cell office:value-type="float" office:value="185066.91" table:style-name="ce20">
            <text:p>185066,91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208079:21834</text:p>
          </table:table-cell>
          <table:covered-table-cell/>
          <table:table-cell office:value-type="float" office:value="277600.37" table:style-name="ce20">
            <text:p>277600,37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208079:21835</text:p>
          </table:table-cell>
          <table:covered-table-cell/>
          <table:table-cell office:value-type="float" office:value="318726.34999999998" table:style-name="ce20">
            <text:p>318726,35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208079:21836</text:p>
          </table:table-cell>
          <table:covered-table-cell/>
          <table:table-cell office:value-type="float" office:value="257037.38" table:style-name="ce20">
            <text:p>257037,38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210002:685</text:p>
          </table:table-cell>
          <table:covered-table-cell/>
          <table:table-cell office:value-type="float" office:value="15393.96" table:style-name="ce20">
            <text:p>15393,96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211002:23325</text:p>
          </table:table-cell>
          <table:covered-table-cell/>
          <table:table-cell office:value-type="float" office:value="254279.31" table:style-name="ce20">
            <text:p>254279,31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305005:4145</text:p>
          </table:table-cell>
          <table:covered-table-cell/>
          <table:table-cell office:value-type="float" office:value="48581847.299999997" table:style-name="ce20">
            <text:p>48581847,30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305009:6995</text:p>
          </table:table-cell>
          <table:covered-table-cell/>
          <table:table-cell office:value-type="float" office:value="117.33" table:style-name="ce20">
            <text:p>117,33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306089:1436</text:p>
          </table:table-cell>
          <table:covered-table-cell/>
          <table:table-cell office:value-type="float" office:value="805037.68" table:style-name="ce20">
            <text:p>805037,68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306089:1437</text:p>
          </table:table-cell>
          <table:covered-table-cell/>
          <table:table-cell office:value-type="float" office:value="154730240.11000001" table:style-name="ce20">
            <text:p>154730240,11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307021:5133</text:p>
          </table:table-cell>
          <table:covered-table-cell/>
          <table:table-cell office:value-type="float" office:value="318454.58" table:style-name="ce20">
            <text:p>318454,58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312035:39</text:p>
          </table:table-cell>
          <table:covered-table-cell/>
          <table:table-cell office:value-type="float" office:value="1805619.29" table:style-name="ce20">
            <text:p>1805619,29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312052:49</text:p>
          </table:table-cell>
          <table:covered-table-cell/>
          <table:table-cell office:value-type="float" office:value="2003888.71" table:style-name="ce20">
            <text:p>2003888,71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325002:39</text:p>
          </table:table-cell>
          <table:covered-table-cell/>
          <table:table-cell office:value-type="float" office:value="857436.32" table:style-name="ce20">
            <text:p>857436,32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343046:173</text:p>
          </table:table-cell>
          <table:covered-table-cell/>
          <table:table-cell office:value-type="float" office:value="642959.04" table:style-name="ce20">
            <text:p>642959,04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402004:141</text:p>
          </table:table-cell>
          <table:covered-table-cell/>
          <table:table-cell office:value-type="float" office:value="28940457.460000001" table:style-name="ce20">
            <text:p>28940457,46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402010:1025</text:p>
          </table:table-cell>
          <table:covered-table-cell/>
          <table:table-cell office:value-type="float" office:value="2988257.54" table:style-name="ce20">
            <text:p>2988257,54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402010:1026</text:p>
          </table:table-cell>
          <table:covered-table-cell/>
          <table:table-cell office:value-type="float" office:value="2478457.2799999998" table:style-name="ce20">
            <text:p>2478457,28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503005:167</text:p>
          </table:table-cell>
          <table:covered-table-cell/>
          <table:table-cell office:value-type="float" office:value="2644960.81" table:style-name="ce20">
            <text:p>2644960,81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505001:1648</text:p>
          </table:table-cell>
          <table:covered-table-cell/>
          <table:table-cell office:value-type="float" office:value="272363.12" table:style-name="ce20">
            <text:p>272363,12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506044:1507</text:p>
          </table:table-cell>
          <table:covered-table-cell/>
          <table:table-cell office:value-type="float" office:value="239676.64" table:style-name="ce20">
            <text:p>239676,64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506046:2265</text:p>
          </table:table-cell>
          <table:covered-table-cell/>
          <table:table-cell office:value-type="float" office:value="165603.35999999999" table:style-name="ce20">
            <text:p>165603,36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507011:1599</text:p>
          </table:table-cell>
          <table:covered-table-cell/>
          <table:table-cell office:value-type="float" office:value="19445" table:style-name="ce20">
            <text:p>19445,00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507021:6334</text:p>
          </table:table-cell>
          <table:covered-table-cell/>
          <table:table-cell office:value-type="float" office:value="2996089.02" table:style-name="ce20">
            <text:p>2996089,02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508001:35554</text:p>
          </table:table-cell>
          <table:covered-table-cell/>
          <table:table-cell office:value-type="float" office:value="114384.79" table:style-name="ce20">
            <text:p>114384,79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508001:35555</text:p>
          </table:table-cell>
          <table:covered-table-cell/>
          <table:table-cell office:value-type="float" office:value="167324.26" table:style-name="ce20">
            <text:p>167324,26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508001:35556</text:p>
          </table:table-cell>
          <table:covered-table-cell/>
          <table:table-cell office:value-type="float" office:value="407801.03" table:style-name="ce20">
            <text:p>407801,03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508001:35557</text:p>
          </table:table-cell>
          <table:covered-table-cell/>
          <table:table-cell office:value-type="float" office:value="190506.23999999999" table:style-name="ce20">
            <text:p>190506,24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515028:448</text:p>
          </table:table-cell>
          <table:covered-table-cell/>
          <table:table-cell office:value-type="float" office:value="6679.05" table:style-name="ce20">
            <text:p>6679,05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516002:12227</text:p>
          </table:table-cell>
          <table:covered-table-cell/>
          <table:table-cell office:value-type="float" office:value="206713.08" table:style-name="ce20">
            <text:p>206713,08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516002:12228</text:p>
          </table:table-cell>
          <table:covered-table-cell/>
          <table:table-cell office:value-type="float" office:value="147433.22" table:style-name="ce20">
            <text:p>147433,22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521011:251</text:p>
          </table:table-cell>
          <table:covered-table-cell/>
          <table:table-cell office:value-type="float" office:value="3059199.01" table:style-name="ce20">
            <text:p>3059199,01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538001:317</text:p>
          </table:table-cell>
          <table:covered-table-cell/>
          <table:table-cell office:value-type="float" office:value="3196913.21" table:style-name="ce20">
            <text:p>3196913,21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547005:580</text:p>
          </table:table-cell>
          <table:covered-table-cell/>
          <table:table-cell office:value-type="float" office:value="3315159.48" table:style-name="ce20">
            <text:p>3315159,48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602001:74827</text:p>
          </table:table-cell>
          <table:covered-table-cell/>
          <table:table-cell office:value-type="float" office:value="1390114.37" table:style-name="ce20">
            <text:p>1390114,37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606015:1732</text:p>
          </table:table-cell>
          <table:covered-table-cell/>
          <table:table-cell office:value-type="float" office:value="75939.600000000006" table:style-name="ce20">
            <text:p>75939,60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606016:1454</text:p>
          </table:table-cell>
          <table:covered-table-cell/>
          <table:table-cell office:value-type="float" office:value="43147.5" table:style-name="ce20">
            <text:p>43147,50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21">
            <text:p>215</text:p>
          </table:table-cell>
          <table:table-cell office:value-type="string" table:number-columns-spanned="2" table:number-rows-spanned="1" table:style-name="ce2">
            <text:p>36:34:0607010:261</text:p>
          </table:table-cell>
          <table:covered-table-cell/>
          <table:table-cell office:value-type="float" office:value="6308224.8099999996" table:style-name="ce22">
            <text:p>6308224,81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25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4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000000:64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34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8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9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9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97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2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100003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3000029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3000029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3000029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3500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500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360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6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410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5502002:4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200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200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2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000000:25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1049:2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18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45:3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46:36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50:6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57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3019:3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3058: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3061:4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065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124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207:9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6:0100005: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6:0100009: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6:0100009: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6:0100009: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0100009:2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6:0100009:2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0100009: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0100009: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0100009:2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6:0100009:2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6:0100009:2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0100009:3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6:0100009:3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6:0100009:3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6:0100009:3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6:0100009: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6:0100009:3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6:0100009:3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6:0100009:3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6:0100009:3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0100009:3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6:0100009:3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6:0100009:3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6:0100009:3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6:0100009:3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6:0100009:8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6:01000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6:0100013:3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6:0100013:3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6:0100026:3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6:11000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8:24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9:0000000:30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0100064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2:06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3:03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3:0600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3:120001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000000:167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011501:20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0136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0136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0136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0183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0183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080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080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080022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080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080022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080022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080022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080022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080022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1100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11001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11001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11001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11001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11001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11001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11001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11001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11001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11001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11001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11001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11001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11001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110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110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110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110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110013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110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110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110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110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110013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12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12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24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52002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52002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52002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52002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52002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52002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52002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52002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52002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52002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52002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52002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520022: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52002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52002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520022: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52002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52002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52002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520022: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520022:2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7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7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7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7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7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7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7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7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7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7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7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7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7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7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7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7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7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7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7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7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7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7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7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7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7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7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7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7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7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7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7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7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7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7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700007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7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7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7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7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7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7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7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7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5:0000000:15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5:0000000:9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5:0100003:4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5:0100003:5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5:0100015: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5:010003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5:0800029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5:0800039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5:09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5:09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5:0900019:2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5:1000008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5:10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5:13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5:13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5:1700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5:32000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5:32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5:3900026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5:390003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0000000:50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0101003:2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0101005:3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0101005:3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0101019:26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0101028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0102012:28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0102012:32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0102012:33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0102012:33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0102012:33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0102012:33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0102012:34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0102012:34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0102012:34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0102012:34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0102012:35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0102012:35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0102012:35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0102012:36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0102012:36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0102012:36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0102012:37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0102012:38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0102012:38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0102012:40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0102012:4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0102012:50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0102012:5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0102012:5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0102012:5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0102012:6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0102012:6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0102012:6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0102012:7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0102015:6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0501013:4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0501013:4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0501013:4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0501013:4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5422001:7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5500003:19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7:0000000:7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7:0000000:7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7:0000000:7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7:0000000:7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7:0000000:7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7:0000000:7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7:0000000:7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7:0000000:7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7:0000000:7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7:0000000:7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7:0000000:7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7:0000000:7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7:0000000:7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7:0000000:7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7:0000000:7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7:0000000:7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7:01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7:020002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7:0200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7:0200028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7:0200036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7:080001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7:0800010:3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7:0800010:3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7:0800010:3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7:0800010:3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7:0800010:3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7:0800010:3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7:0800010:3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7:0800010:3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7:0800010:5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7:080001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7:080001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7:080001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7:080001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7:080001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7:080001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7:0800015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7:1800007:2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7:1800007:2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7:18000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7:2400003:2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7:2600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7:2700003: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7:2700003:3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7:2700003:3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7:2700003: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7:2700003: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7:27000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7:310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8:0000000:37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8:010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8:010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8:0100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8:01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8:0500006:2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8:5500019:2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8:560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9:0000000:35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9:0000000:36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9:0102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9:0102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9:010201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9:0102016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9:0102016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9:0102016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9:010201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9:0103074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0:0000000:6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0:0000000:6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0:0000000:6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0:0000000:6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0:0000000:6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0:0100008:4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0:0100012:3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0:0100016: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0:0100019:2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0:0100019:3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0:0100019:7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0:0100020:2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0:0100020:2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0:0100020: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0:0100020: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0:0100020: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0:0100020:2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0:0100021:3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0:1400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0:1400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0:1400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0:22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0:3100013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0:4300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0:54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0:60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0:60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0:60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0:60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0:61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0:61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1:130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2:0100006: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2:0100028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2:12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2:12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2:12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2:23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2:2800008: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3:0102027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4:0000000:17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4:26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4:44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4:44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4:59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4:72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36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6945018:117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6945018:117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6945018:117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6945018:117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6:40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7:001131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7:00125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7:0012509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7:0012509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7:0012509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7:00126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7:00126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7:00126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7:02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7:042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8:0000000:48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8:0000000:58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8:0000000:64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8:0102008:4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8:0102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8:0103023:2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8:0105004:6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8:0105007:15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8:0105014:3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8:0106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8:0106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8:0106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8:0106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8:0106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8:0106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8:0107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8:0107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8:0107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8:0107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8:0109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8:0200114:3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8:0300036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8:1500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8:1500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8:24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8:26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8:30000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8:3000017:2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8:6600019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8:6600019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8:6600019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8:6700033:3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9:11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9:7000032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9:7000032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9:7000032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1:4100008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1:4100008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2:1100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3:00026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000000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000000:28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000000:529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102026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102057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103007: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103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103046:3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104017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104052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105008:4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105027:68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105033:13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105033:15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105033:5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105038:17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105053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106008:16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106040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106040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118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203009:106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203009:1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203009:127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203009:129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203009:2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203009:78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203012:28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203013:4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203015:5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203021:16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203021:17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203021:3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204001:38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205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205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205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206001:2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206002:15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206002:33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206018:6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206020:2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206020:28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206020:3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206021:1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20602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206021: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208021:36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208021:5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208054:5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208061:4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208063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20806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20807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20807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20807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20807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208079:209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20901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209020:13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2100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21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21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21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21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210003:5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210019:12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210019:23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210019:33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210019:40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210019:48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211002:132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301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301004:7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303048:8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305010:4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305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305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307021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307021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307021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307021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30702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307021:25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307021:25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307021:25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307022:6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312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348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348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3480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348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401014:20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401019:4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401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401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401023: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401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401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401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401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401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401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401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401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401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401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401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401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401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401023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401023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401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401023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401023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401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40103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403003:4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403003:7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403003:7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403003:7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403003:7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405062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406038:3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40604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501014:5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505014:3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505049:40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505052:19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505052:35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506046:2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506046:2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506046:26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506046:29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50604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506047:5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506047:6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507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507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507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507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507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507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5070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507019:24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507019:3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507021:64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507021:9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507022:30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507022:4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507022:45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507022:9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507022:9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507023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507023:1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508001:14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508001:16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508001:186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508001:58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508001:73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516002:28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545001:119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545001:14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545001:14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545001:14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545001:14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545001:14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545001:14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545001:14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545001:14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545001:14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545001:14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545001:14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545001:14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545001:14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545001:14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545001:14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545001:14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545001:14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545001:14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545001:14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545001:14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545001:14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545001:14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545001:14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545001:14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545001:14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545001:14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545001:14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545001:14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545001:14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545001:14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545001:14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545001:14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545001:14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545001:14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545001:14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545001:14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545001:14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545001:14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545001:14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545001:14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545001:14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545001:14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545001:14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545001:14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545001:14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545001:14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545001:14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545001:14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545001:14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545001:14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545001:14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545001:14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545001:14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545001:14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545001:14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545001:14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545001:14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545001:14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545001:14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545001:14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545001:14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545001:14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545001:14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545001:14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545001:14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545001:14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545001:14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545001:14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545001:14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545001:14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545001:14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545001:14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545001:14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545001:14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545001:14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545001:14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545001:14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545001:14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545001:14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545001:14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545001:14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545001:14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545001:14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545001:14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545001:14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545001:14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545001:14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545001:14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545001:14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545001:14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545001:14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545001:14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545001:14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545001:14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545001:142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545001:142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545001:142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545001:14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545001:14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545001:14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545001:14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545001:14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545001:14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545001:14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545001:14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545001:14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545001:14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545001:14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545001:14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545001:14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545001:142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545001:14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545001:14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545001:14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545001:14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545001:142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545001:142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545001:14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545001:142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545001:142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545001:142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545001:142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545001:142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545001:142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545001:142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545001:142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545001:142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545001:142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545001:14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545001:14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545001:14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545001:14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545001:14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545001:14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545001:142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545001:14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545001:142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545001:14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545001:142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545001:142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545001:142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545001:142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545001:142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545001:142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545001:142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545001:142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545001:142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545001:142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545001:142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545001:142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545001:142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545001:142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545001:142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545001:142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545001:142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545001:142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545001:142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545001:143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545001:143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545001:143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545001:40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547010:18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602001:3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602001:353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602001:49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602001:66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602001:94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60201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603029: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604008:2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605058:1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605058:13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605058:13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605058:13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605058:4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606001:53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606006:9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606016:8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606018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606018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607023:4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21">
            <text:p>757</text:p>
          </table:table-cell>
          <table:table-cell office:value-type="string" table:number-columns-spanned="3" table:number-rows-spanned="1" table:style-name="ce2">
            <text:p>36:34:0607040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3D837A66EA5906607550FB31345FE65F48EC114AF967D59397D5E87D11B751485EF6AA92E2910F1906C698CB54787690D275E84CB133DA86C636C5C07AB030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ирсанова Наталия Викторовна</meta:initial-creator>
    <dc:creator>Пользователь</dc:creator>
    <meta:creation-date>2025-01-29T12:38:53Z</meta:creation-date>
    <dc:date>2025-01-29T12:38:53Z</dc:date>
  </office:meta>
</office:document-meta>
</file>